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91f7e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91f7e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45e12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fo:font-weight="normal" officeooo:rsid="001a68ea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</text:span><text:span text:style-name="T7">11</text:span><text:span text:style-name="T5"> de </text:span><text:span text:style-name="T7">agost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4">204</text:span><text:span text:style-name="T3"> CD</text:span><text:span text:style-name="T1">)</text:span>, cuyo texto a continuación se transcribe:</text:p>
      <text:p text:style-name="P2"/>
      <text:p text:style-name="P2"/>
      <text:p text:style-name="P9"><text:span text:style-name="T11">“</text:span><text:span text:style-name="T9">La Cámara de Diputados de la provincia de Santa Fe vería con agrado que el Poder Ejecutivo, a través del organismo que corresponda, eval</text:span><text:span text:style-name="T12">úe</text:span><text:span text:style-name="T9"> la instalación de un destacamento policial <text:s/>en al Barrio Nueva Esperanza Este de la ciudad de Santa Fe</text:span><text:span text:style-name="T11">.</text:span><text:span text:style-name="T10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2T09:09:32.835831518</dc:date>
    <meta:print-date>2016-08-10T09:27:39.589524248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9" meta:character-count="666" meta:non-whitespace-character-count="557"/>
    <meta:user-defined meta:name="Información 1"/>
    <meta:user-defined meta:name="Información 2"/>
    <meta:user-defined meta:name="Información 3"/>
    <meta:user-defined meta:name="Información 4"/>
  </office:meta>
</office:document-meta>
</file>